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6.999cm" style:rel-column-width="65535*"/>
    </style:style>
    <style:style style:name="Tabela1.A1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line-height="150%"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Grupa 6- latki </text:p>
      <text:p text:style-name="P3">wychowawca – mgr Małgorzata Jarczyńska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/>
            <text:p text:style-name="P2">1. Fijałkowski Karol </text:p>
            <text:p text:style-name="P2">2. Farbis Julia</text:p>
            <text:p text:style-name="P2">3. Różnicki Karol </text:p>
            <text:p text:style-name="P2">4. Gil Filip</text:p>
            <text:p text:style-name="P2">5. Kapuściński Andrzej </text:p>
            <text:p text:style-name="P2">6. Przybyła Wiktoria</text:p>
            <text:p text:style-name="P2">7. Nikodem Aleks </text:p>
            <text:p text:style-name="P2">8. Sobczak Kornel </text:p>
            <text:p text:style-name="P2">9. Ostański Sebastian </text:p>
            <text:p text:style-name="P2">10. Rowińska Jagoda</text:p>
            <text:p text:style-name="P2">11. Hyjek Szymon </text:p>
            <text:p text:style-name="P2">12. Rudzik Dominik </text:p>
            <text:p text:style-name="P2">13. Babiasz Fabian </text:p>
            <text:p text:style-name="P2">14. Stec Olaf </text:p>
            <text:p text:style-name="P2">15. Sądaj Emila</text:p>
            <text:p text:style-name="P2">16. Witnik Krystian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52S</meta:editing-duration>
    <meta:editing-cycles>3</meta:editing-cycles>
    <meta:generator>OpenOffice.org/3.2$Win32 OpenOffice.org_project/320m12$Build-9483</meta:generator>
    <dc:date>2016-06-22T12:59:45.54</dc:date>
    <meta:document-statistic meta:table-count="1" meta:image-count="0" meta:object-count="0" meta:page-count="1" meta:paragraph-count="18" meta:word-count="56" meta:character-count="343"/>
    <meta:user-defined meta:name="Info 1"/>
    <meta:user-defined meta:name="Info 2"/>
    <meta:user-defined meta:name="Info 3"/>
    <meta:user-defined meta:name="Info 4"/>
  </office:meta>
</office:document-meta>
</file>