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a 3-4 latki </text:p>
      <text:p text:style-name="P2">wychowawca – mgr Sylwia Bachusz </text:p>
      <text:p text:style-name="Standard"/>
      <text:list xml:id="list32522283" text:style-name="L1">
        <text:list-item>
          <text:p text:style-name="P1">Dawid Ostański</text:p>
        </text:list-item>
        <text:list-item>
          <text:p text:style-name="P1">Emil Łydka</text:p>
        </text:list-item>
        <text:list-item>
          <text:p text:style-name="P1">Inka Fijałkowska </text:p>
        </text:list-item>
        <text:list-item>
          <text:p text:style-name="P1">Miłosz Janik</text:p>
        </text:list-item>
        <text:list-item>
          <text:p text:style-name="P1">Franciszek Jacek Różnicki </text:p>
        </text:list-item>
        <text:list-item>
          <text:p text:style-name="P1">Milena Julia Tykarska </text:p>
        </text:list-item>
        <text:list-item>
          <text:p text:style-name="P1">Magdalena Weronika Orda </text:p>
        </text:list-item>
        <text:list-item>
          <text:p text:style-name="P1">Maciej Krzysztof Bygier</text:p>
        </text:list-item>
        <text:list-item>
          <text:p text:style-name="P1">Zuzanna Mierzwa</text:p>
        </text:list-item>
        <text:list-item>
          <text:p text:style-name="P1">Zuzanna Rowińska</text:p>
        </text:list-item>
        <text:list-item>
          <text:p text:style-name="P1">Hanna Kuczyńska</text:p>
        </text:list-item>
        <text:list-item>
          <text:p text:style-name="P1">Hubert Dziedzic</text:p>
        </text:list-item>
        <text:list-item>
          <text:p text:style-name="P1">Hubert Mrozik</text:p>
        </text:list-item>
        <text:list-item>
          <text:p text:style-name="P1">Aleksander Mularski </text:p>
        </text:list-item>
        <text:list-item>
          <text:p text:style-name="P1">Adam Flis</text:p>
        </text:list-item>
        <text:list-item>
          <text:p text:style-name="P1">Filip Kozioł</text:p>
        </text:list-item>
        <text:list-item>
          <text:p text:style-name="P1">Filip Jakieła</text:p>
        </text:list-item>
        <text:list-item>
          <text:p text:style-name="P1">Martyna Zamojska</text:p>
        </text:list-item>
        <text:list-item>
          <text:p text:style-name="P1">Antoni Wasilewski </text:p>
        </text:list-item>
        <text:list-item>
          <text:p text:style-name="P1">Emilia Bryłkowska</text:p>
        </text:list-item>
        <text:list-item>
          <text:p text:style-name="P1">Karol Stec</text:p>
        </text:list-item>
        <text:list-item>
          <text:p text:style-name="P1">Kinga Zwolennik </text:p>
        </text:list-item>
        <text:list-item>
          <text:p text:style-name="P1">Milena Bruździńska</text:p>
        </text:list-item>
        <text:list-item>
          <text:p text:style-name="P1">Róża Kotwis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6S</meta:editing-duration>
    <meta:editing-cycles>4</meta:editing-cycles>
    <meta:generator>OpenOffice.org/3.2$Win32 OpenOffice.org_project/320m12$Build-9483</meta:generator>
    <dc:date>2016-06-22T12:40:46.86</dc:date>
    <meta:document-statistic meta:table-count="0" meta:image-count="0" meta:object-count="0" meta:page-count="1" meta:paragraph-count="26" meta:word-count="84" meta:character-count="493"/>
    <meta:user-defined meta:name="Info 1"/>
    <meta:user-defined meta:name="Info 2"/>
    <meta:user-defined meta:name="Info 3"/>
    <meta:user-defined meta:name="Info 4"/>
  </office:meta>
</office:document-meta>
</file>