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a 5- latki </text:p>
      <text:p text:style-name="P1">wychowawca – mgr Natalia Kunecka </text:p>
      <text:p text:style-name="P1"/>
      <text:list xml:id="list32601247" text:style-name="L1">
        <text:list-item>
          <text:p text:style-name="P3">Fijałkowski Jan </text:p>
        </text:list-item>
        <text:list-item>
          <text:p text:style-name="P3">Fijałkowska Kalina</text:p>
        </text:list-item>
        <text:list-item>
          <text:p text:style-name="P3">Gabryszewski Kamil</text:p>
        </text:list-item>
        <text:list-item>
          <text:p text:style-name="P3">Hucał Igor</text:p>
        </text:list-item>
        <text:list-item>
          <text:p text:style-name="P3">Kaleta <text:s/>Maja</text:p>
        </text:list-item>
        <text:list-item>
          <text:p text:style-name="P3">Karaban Hubert</text:p>
        </text:list-item>
        <text:list-item>
          <text:p text:style-name="P3">Kasprzyk Antoni <text:s text:c="2"/></text:p>
        </text:list-item>
        <text:list-item>
          <text:p text:style-name="P3">Klauza Cyprian </text:p>
        </text:list-item>
        <text:list-item>
          <text:p text:style-name="P3">Klupś Sandra</text:p>
        </text:list-item>
        <text:list-item>
          <text:p text:style-name="P3"><text:s/>Koman Maja</text:p>
        </text:list-item>
        <text:list-item>
          <text:p text:style-name="P3">Kozioł Igor</text:p>
        </text:list-item>
        <text:list-item>
          <text:p text:style-name="P3">Kukawski Alan</text:p>
        </text:list-item>
        <text:list-item>
          <text:p text:style-name="P3">Kursa Filip</text:p>
        </text:list-item>
        <text:list-item>
          <text:p text:style-name="P3">Musiał Lilia</text:p>
        </text:list-item>
        <text:list-item>
          <text:p text:style-name="P3">Myśliwiec Jakub</text:p>
        </text:list-item>
        <text:list-item>
          <text:p text:style-name="P3">Różnicka Aleksandra</text:p>
        </text:list-item>
        <text:list-item>
          <text:p text:style-name="P3">Róznicka Zuzanna</text:p>
        </text:list-item>
        <text:list-item>
          <text:p text:style-name="P3">Ruciński Oktawian</text:p>
        </text:list-item>
        <text:list-item>
          <text:p text:style-name="P3">Ryś Livia</text:p>
        </text:list-item>
        <text:list-item>
          <text:p text:style-name="P3">Sobczak Antoni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1M23S</meta:editing-duration>
    <meta:editing-cycles>4</meta:editing-cycles>
    <meta:generator>OpenOffice.org/3.2$Win32 OpenOffice.org_project/320m12$Build-9483</meta:generator>
    <dc:date>2016-06-22T12:52:18.96</dc:date>
    <meta:document-statistic meta:table-count="0" meta:image-count="0" meta:object-count="0" meta:page-count="1" meta:paragraph-count="22" meta:word-count="68" meta:character-count="374"/>
    <meta:user-defined meta:name="Info 1"/>
    <meta:user-defined meta:name="Info 2"/>
    <meta:user-defined meta:name="Info 3"/>
    <meta:user-defined meta:name="Info 4"/>
  </office:meta>
</office:document-meta>
</file>